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TableColumn2" style:family="table-column">
      <style:table-column-properties style:column-width="0.7069in"/>
    </style:style>
    <style:style style:name="TableColumn3" style:family="table-column">
      <style:table-column-properties style:column-width="1.470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0826in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0.077in"/>
    </style:style>
    <style:style style:name="TableColumn8" style:family="table-column">
      <style:table-column-properties style:column-width="0.5034in"/>
    </style:style>
    <style:style style:name="TableColumn9" style:family="table-column">
      <style:table-column-properties style:column-width="0.5194in"/>
    </style:style>
    <style:style style:name="TableColumn10" style:family="table-column">
      <style:table-column-properties style:column-width="1.0895in"/>
    </style:style>
    <style:style style:name="TableColumn11" style:family="table-column">
      <style:table-column-properties style:column-width="1.8347in"/>
    </style:style>
    <style:style style:name="Table1" style:family="table" style:master-page-name="MP0">
      <style:table-properties style:width="7.0861in" fo:margin-left="0in" table:align="left"/>
    </style:style>
    <style:style style:name="TableRow12" style:family="table-row">
      <style:table-row-properties style:min-row-height="0.3631in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3854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right="0.078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margin-right="0.0784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justify" fo:margin-right="0.0784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854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1944in" fo:margin-righ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833in" style:line-height-at-least="0.1666in" fo:margin-right="0.1916in"/>
      <style:text-properties style:font-name="標楷體" style:font-name-asian="標楷體" fo:font-weight="bold" style:font-weight-asian="bold" style:font-weight-complex="bold" style:font-size-complex="14pt"/>
    </style:style>
    <style:style style:name="P57" style:parent-style-name="內文" style:family="paragraph">
      <style:paragraph-properties style:snap-to-layout-grid="false" fo:margin-bottom="0.0833in" style:line-height-at-least="0.1666in" fo:margin-right="0.1916in"/>
      <style:text-properties style:font-name="標楷體" style:font-name-asian="標楷體" style:font-weight-complex="bold" fo:font-size="10pt" style:font-size-asian="10pt" style:font-size-complex="10pt"/>
    </style:style>
    <style:style style:name="P58" style:parent-style-name="內文" style:family="paragraph">
      <style:paragraph-properties style:snap-to-layout-grid="false" fo:margin-bottom="0.0833in" style:line-height-at-least="0.1666in" fo:margin-right="0.1916in"/>
      <style:text-properties style:font-name="標楷體" style:font-name-asian="標楷體" style:font-weight-complex="bold" fo:font-size="8pt" style:font-size-asian="8pt" style:font-size-complex="8pt"/>
    </style:style>
    <style:style style:name="P59" style:parent-style-name="內文" style:family="paragraph">
      <style:paragraph-properties fo:text-align="center" fo:margin-right="0.0784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0729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812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854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4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3534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tyle-complex="italic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tyle-complex="italic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tyle-complex="italic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134" style:family="table-column">
      <style:table-column-properties style:column-width="0.5736in" style:use-optimal-column-width="false"/>
    </style:style>
    <style:style style:name="TableColumn135" style:family="table-column">
      <style:table-column-properties style:column-width="1.0312in" style:use-optimal-column-width="false"/>
    </style:style>
    <style:style style:name="TableColumn136" style:family="table-column">
      <style:table-column-properties style:column-width="0.3048in" style:use-optimal-column-width="false"/>
    </style:style>
    <style:style style:name="TableColumn137" style:family="table-column">
      <style:table-column-properties style:column-width="0.7458in" style:use-optimal-column-width="false"/>
    </style:style>
    <style:style style:name="TableColumn138" style:family="table-column">
      <style:table-column-properties style:column-width="0.8756in" style:use-optimal-column-width="false"/>
    </style:style>
    <style:style style:name="Table133" style:family="table">
      <style:table-properties style:width="3.5312in" fo:margin-left="0.0194in" table:align="left"/>
    </style:style>
    <style:style style:name="TableRow139" style:family="table-row">
      <style:table-row-properties style:min-row-height="0.3006in" style:use-optimal-row-height="false" fo:keep-together="always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006in" style:use-optimal-row-height="false" fo:keep-together="always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3006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708in" style:use-optimal-row-height="false" fo:keep-together="always"/>
    </style:style>
    <style:style style:name="P174" style:parent-style-name="內文" style:family="paragraph">
      <style:paragraph-properties fo:text-align="center" fo:margin-right="0.0784in"/>
      <style:text-properties style:font-name="標楷體" style:font-name-asian="標楷體" fo:color="#FF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708in" style:use-optimal-row-height="false" fo:keep-together="always"/>
    </style:style>
    <style:style style:name="P182" style:parent-style-name="內文" style:family="paragraph">
      <style:paragraph-properties fo:text-align="center" fo:margin-right="0.0784in"/>
      <style:text-properties style:font-name="標楷體" style:font-name-asian="標楷體" fo:color="#FF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8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694in" style:use-optimal-row-height="false" fo:keep-together="always"/>
    </style:style>
    <style:style style:name="P191" style:parent-style-name="內文" style:family="paragraph">
      <style:paragraph-properties fo:text-align="center" fo:margin-right="0.0784in"/>
      <style:text-properties style:font-name="標楷體" style:font-name-asian="標楷體" fo:color="#FF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666in" style:use-optimal-row-height="false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3819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9" style:parent-style-name="內文" style:family="paragraph">
      <style:text-properties style:font-name="標楷體" style:font-name-asian="標楷體" fo:font-size="8pt" style:font-size-asian="8pt"/>
    </style:style>
    <style:style style:name="TableColumn221" style:family="table-column">
      <style:table-column-properties style:column-width="1.7465in"/>
    </style:style>
    <style:style style:name="Table220" style:family="table">
      <style:table-properties style:width="1.7465in" fo:margin-left="0.6694in" table:align="left"/>
    </style:style>
    <style:style style:name="TableRow222" style:family="table-row">
      <style:table-row-properties style:min-row-height="1.9125in" fo:keep-together="always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.0833in" style:line-height-at-least="0.1666in" fo:margin-right="0.1916in"/>
      <style:text-properties style:font-name="標楷體" style:font-name-asian="標楷體" fo:font-weight="bold" style:font-weight-asian="bold" style:font-weight-complex="bold" style:font-size-complex="14pt"/>
    </style:style>
    <style:style style:name="P225" style:parent-style-name="內文" style:family="paragraph">
      <style:paragraph-properties style:snap-to-layout-grid="false" fo:text-align="center" fo:margin-bottom="0.0833in" style:line-height-at-least="0.1666in" fo:margin-right="0.1916in"/>
      <style:text-properties style:font-name="標楷體" style:font-name-asian="標楷體" fo:font-weight="bold" style:font-weight-asian="bold" style:font-weight-complex="bold" style:font-size-complex="14pt"/>
    </style:style>
    <style:style style:name="P226" style:parent-style-name="內文" style:family="paragraph">
      <style:paragraph-properties style:snap-to-layout-grid="false" fo:margin-bottom="0.0833in" style:line-height-at-least="0.1666in" fo:margin-right="0.1916in"/>
      <style:text-properties style:font-name="標楷體" style:font-name-asian="標楷體" style:font-weight-complex="bold" fo:font-size="10pt" style:font-size-asian="10pt" style:font-size-complex="10pt"/>
    </style:style>
    <style:style style:name="P227" style:parent-style-name="內文" style:family="paragraph">
      <style:paragraph-properties fo:text-align="center" fo:margin-right="0.0784in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list-style-name="LFO1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47" style:parent-style-name="內文" style:list-style-name="LFO1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48" style:parent-style-name="內文" style:list-style-name="LFO1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49" style:parent-style-name="內文" style:list-style-name="LFO1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0" style:parent-style-name="內文" style:list-style-name="LFO15" style:family="paragraph">
      <style:paragraph-properties fo:line-height="0.2361in">
        <style:tab-stops>
          <style:tab-stop style:type="left" style:position="0in"/>
          <style:tab-stop style:type="left" style:position="0.0604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3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3" style:parent-style-name="內文" style:list-style-name="LFO3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4" style:parent-style-name="內文" style:list-style-name="LFO3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5" style:parent-style-name="內文" style:list-style-name="LFO3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6" style:parent-style-name="內文" style:list-style-name="LFO3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7" style:parent-style-name="內文" style:list-style-name="LFO35" style:family="paragraph">
      <style:paragraph-properties fo:line-height="0.2361in"/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master-page-name="MP1" style:family="paragraph">
      <style:paragraph-properties fo:break-before="page" fo:line-height="0.1666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125%" fo:margin-right="-0.6069in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line-height="125%" fo:margin-right="-0.6069in">
        <style:tab-stops>
          <style:tab-stop style:type="left" style:position="4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267" style:family="table-column">
      <style:table-column-properties style:column-width="1.1069in"/>
    </style:style>
    <style:style style:name="TableColumn268" style:family="table-column">
      <style:table-column-properties style:column-width="1.6062in"/>
    </style:style>
    <style:style style:name="TableColumn269" style:family="table-column">
      <style:table-column-properties style:column-width="0.7027in"/>
    </style:style>
    <style:style style:name="TableColumn270" style:family="table-column">
      <style:table-column-properties style:column-width="0.0187in"/>
    </style:style>
    <style:style style:name="TableColumn271" style:family="table-column">
      <style:table-column-properties style:column-width="0.7215in"/>
    </style:style>
    <style:style style:name="TableColumn272" style:family="table-column">
      <style:table-column-properties style:column-width="1.2618in"/>
    </style:style>
    <style:style style:name="TableColumn273" style:family="table-column">
      <style:table-column-properties style:column-width="1.825in"/>
    </style:style>
    <style:style style:name="Table266" style:family="table">
      <style:table-properties style:width="7.243in" style:rel-width="100.1%" fo:margin-left="0in" table:align="left"/>
    </style:style>
    <style:style style:name="TableRow274" style:family="table-row">
      <style:table-row-properties style:min-row-height="0.341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847in" fo:keep-together="alway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847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125%" fo:margin-right="-0.6069in">
        <style:tab-stops>
          <style:tab-stop style:type="left" style:position="4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margin-right="-0.0381in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olumn317" style:family="table-column">
      <style:table-column-properties style:column-width="5.325in" style:use-optimal-column-width="false"/>
    </style:style>
    <style:style style:name="TableColumn318" style:family="table-column">
      <style:table-column-properties style:column-width="0.3819in" style:use-optimal-column-width="false"/>
    </style:style>
    <style:style style:name="TableColumn319" style:family="table-column">
      <style:table-column-properties style:column-width="0.3819in" style:use-optimal-column-width="false"/>
    </style:style>
    <style:style style:name="TableColumn320" style:family="table-column">
      <style:table-column-properties style:column-width="0.3826in" style:use-optimal-column-width="false"/>
    </style:style>
    <style:style style:name="TableColumn321" style:family="table-column">
      <style:table-column-properties style:column-width="0.3819in" style:use-optimal-column-width="false"/>
    </style:style>
    <style:style style:name="TableColumn322" style:family="table-column">
      <style:table-column-properties style:column-width="0.3826in" style:use-optimal-column-width="false"/>
    </style:style>
    <style:style style:name="Table316" style:family="table">
      <style:table-properties style:width="7.2361in" fo:margin-left="0in" table:align="left"/>
    </style:style>
    <style:style style:name="TableRow323" style:family="table-row">
      <style:table-row-properties style:min-row-height="0.227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201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8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min-row-height="0.227in" style:use-optimal-row-height="false"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2201in" style:use-optimal-row-height="false"/>
    </style:style>
    <style:style style:name="TableCell3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227in" style:use-optimal-row-height="false"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201in" style:use-optimal-row-height="false"/>
    </style:style>
    <style:style style:name="TableCell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27in" style:use-optimal-row-height="false"/>
    </style:style>
    <style:style style:name="TableCell4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non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none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none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none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 style:min-row-height="0.2201in" style:use-optimal-row-height="false"/>
    </style:style>
    <style:style style:name="TableCell4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" style:parent-style-name="內文" style:list-style-name="LFO23" style:family="paragraph">
      <style:paragraph-properties fo:margin-right="-0.6069in">
        <style:tab-stops>
          <style:tab-stop style:type="left" style:position="0in"/>
          <style:tab-stop style:type="left" style:position="3.91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227in" style:use-optimal-row-height="false"/>
    </style:style>
    <style:style style:name="TableCell4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9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430" style:family="table-cell">
      <style:table-cell-properties fo:border="none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none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201in" style:use-optimal-row-height="false"/>
    </style:style>
    <style:style style:name="TableCell4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2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none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0388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內文" style:list-style-name="LFO23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line-height="125%" fo:margin-right="-0.6069in">
        <style:tab-stops>
          <style:tab-stop style:type="left" style:position="4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468" style:family="table-column">
      <style:table-column-properties style:column-width="0.7027in"/>
    </style:style>
    <style:style style:name="TableColumn469" style:family="table-column">
      <style:table-column-properties style:column-width="1.8437in"/>
    </style:style>
    <style:style style:name="TableColumn470" style:family="table-column">
      <style:table-column-properties style:column-width="1.1736in"/>
    </style:style>
    <style:style style:name="TableColumn471" style:family="table-column">
      <style:table-column-properties style:column-width="2.5097in"/>
    </style:style>
    <style:style style:name="TableColumn472" style:family="table-column">
      <style:table-column-properties style:column-width="0.9958in"/>
    </style:style>
    <style:style style:name="TableColumn473" style:family="table-column">
      <style:table-column-properties style:column-width="0.0104in"/>
    </style:style>
    <style:style style:name="Table467" style:family="table">
      <style:table-properties style:width="7.2361in" style:rel-width="100%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2.0562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9" style:family="table-row">
      <style:table-row-properties style:min-row-height="0.2756in"/>
    </style:style>
    <style:style style:name="TableCell5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3159in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125%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3159in"/>
    </style:style>
    <style:style style:name="TableCell5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125%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3159in"/>
    </style:style>
    <style:style style:name="TableCell5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125%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3159in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125%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3166in"/>
    </style:style>
    <style:style style:name="TableCell5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125%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break-before="page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 fo:font-weight="bold" style:font-weight-asian="bold" fo:letter-spacing="-0.0027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TableColumn592" style:family="table-column">
      <style:table-column-properties style:column-width="0.8625in"/>
    </style:style>
    <style:style style:name="TableColumn593" style:family="table-column">
      <style:table-column-properties style:column-width="2.877in"/>
    </style:style>
    <style:style style:name="TableColumn594" style:family="table-column">
      <style:table-column-properties style:column-width="1.1145in"/>
    </style:style>
    <style:style style:name="TableColumn595" style:family="table-column">
      <style:table-column-properties style:column-width="1.1562in"/>
    </style:style>
    <style:style style:name="TableColumn596" style:family="table-column">
      <style:table-column-properties style:column-width="1.2256in"/>
    </style:style>
    <style:style style:name="Table591" style:family="table">
      <style:table-properties style:width="7.2361in" style:rel-width="100%" fo:margin-left="0in" table:align="center"/>
    </style:style>
    <style:style style:name="TableRow597" style:family="table-row">
      <style:table-row-properties style:min-row-height="0.4041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9" style:family="table-row">
      <style:table-row-properties style:min-row-height="0.5625in" fo:keep-together="always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5625in" fo:keep-together="always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5625in" fo:keep-together="always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min-row-height="0.5625in" fo:keep-together="always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5625in" fo:keep-together="always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5625in" fo:keep-together="always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P681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2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683" style:parent-style-name="內文" style:list-style-name="LFO33" style:family="paragraph">
      <style:paragraph-properties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4" style:parent-style-name="內文" style:list-style-name="LFO33" style:family="paragraph">
      <style:paragraph-properties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list-style-name="LFO33" style:family="paragraph">
      <style:paragraph-properties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33" style:family="paragraph">
      <style:paragraph-properties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list-style-name="LFO33" style:family="paragraph">
      <style:paragraph-properties fo:line-height="125%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master-page-name="MP2" style:family="paragraph">
      <style:paragraph-properties fo:break-before="page" fo:line-height="0.1666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93" style:family="table-column">
      <style:table-column-properties style:column-width="1.0965in"/>
    </style:style>
    <style:style style:name="TableColumn694" style:family="table-column">
      <style:table-column-properties style:column-width="1.8805in"/>
    </style:style>
    <style:style style:name="TableColumn695" style:family="table-column">
      <style:table-column-properties style:column-width="0.0937in"/>
    </style:style>
    <style:style style:name="TableColumn696" style:family="table-column">
      <style:table-column-properties style:column-width="0.875in"/>
    </style:style>
    <style:style style:name="TableColumn697" style:family="table-column">
      <style:table-column-properties style:column-width="0.6548in"/>
    </style:style>
    <style:style style:name="TableColumn698" style:family="table-column">
      <style:table-column-properties style:column-width="0.0395in"/>
    </style:style>
    <style:style style:name="TableColumn699" style:family="table-column">
      <style:table-column-properties style:column-width="0.7479in"/>
    </style:style>
    <style:style style:name="TableColumn700" style:family="table-column">
      <style:table-column-properties style:column-width="1.3312in"/>
    </style:style>
    <style:style style:name="Table692" style:family="table">
      <style:table-properties style:width="6.7194in" fo:margin-left="0in" table:align="center"/>
    </style:style>
    <style:style style:name="TableRow701" style:family="table-row">
      <style:table-row-properties style:min-row-height="0.4479in" fo:keep-together="always"/>
    </style:style>
    <style:style style:name="TableCell70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TableCell70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Row710" style:family="table-row">
      <style:table-row-properties style:min-row-height="0.4479in" fo:keep-together="always"/>
    </style:style>
    <style:style style:name="TableCell71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="標楷體" style:font-name-asian="標楷體"/>
    </style:style>
    <style:style style:name="TableRow715" style:family="table-row">
      <style:table-row-properties style:min-row-height="0.3409in" fo:keep-together="always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Row725" style:family="table-row">
      <style:table-row-properties style:min-row-height="1.9562in" fo:keep-together="always"/>
    </style:style>
    <style:style style:name="TableCell72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555in" fo:keep-together="always"/>
    </style:style>
    <style:style style:name="TableCell73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Row737" style:family="table-row">
      <style:table-row-properties style:min-row-height="0.3736in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6458in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48" style:parent-style-name="內文" style:list-style-name="LFO14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749" style:parent-style-name="內文" style:list-style-name="LFO14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7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925in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8437in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6458in"/>
    </style:style>
    <style:style style:name="TableCell77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justify" fo:margin-bottom="0.1666in"/>
      <style:text-properties style:font-name="標楷體" style:font-name-asian="標楷體"/>
    </style:style>
    <style:style style:name="TableColumn786" style:family="table-column">
      <style:table-column-properties style:column-width="1.1034in"/>
    </style:style>
    <style:style style:name="TableColumn787" style:family="table-column">
      <style:table-column-properties style:column-width="1.9208in"/>
    </style:style>
    <style:style style:name="TableColumn788" style:family="table-column">
      <style:table-column-properties style:column-width="1.652in"/>
    </style:style>
    <style:style style:name="TableColumn789" style:family="table-column">
      <style:table-column-properties style:column-width="2.0562in"/>
    </style:style>
    <style:style style:name="Table785" style:family="table">
      <style:table-properties style:width="6.7326in" fo:margin-left="0in" table:align="center"/>
    </style:style>
    <style:style style:name="TableRow790" style:family="table-row">
      <style:table-row-properties style:min-row-height="1.2798in"/>
    </style:style>
    <style:style style:name="TableCell79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font-style-complex="italic" style:font-size-complex="14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style:font-weight-complex="bold" style:font-style-complex="italic" style:font-size-complex="14pt"/>
    </style:style>
    <style:style style:name="TableCell79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01" style:parent-style-name="內文" style:family="paragraph">
      <style:paragraph-properties fo:line-height="0.2916in"/>
      <style:text-properties style:font-name="標楷體" style:font-name-asian="標楷體" style:font-weight-complex="bold"/>
    </style:style>
    <style:style style:name="P802" style:parent-style-name="內文" style:family="paragraph">
      <style:paragraph-properties fo:line-height="0.1666in" fo:margin-right="-0.6069in">
        <style:tab-stops>
          <style:tab-stop style:type="left" style:position="4.25in"/>
        </style:tab-stops>
      </style:paragraph-properties>
      <style:text-properties style:font-name="標楷體" style:font-name-asian="標楷體" style:font-size-complex="16pt"/>
    </style:style>
    <style:style style:name="P803" style:parent-style-name="內文" style:family="paragraph">
      <style:paragraph-properties fo:break-before="page" fo:line-height="0.1666in" fo:margin-right="-0.6069in">
        <style:tab-stops>
          <style:tab-stop style:type="left" style:position="4.25in"/>
        </style:tab-stops>
      </style:paragraph-properties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806" style:parent-style-name="內文" style:family="paragraph">
      <style:paragraph-properties style:snap-to-layout-grid="false" style:line-height-at-least="0.1666in">
        <style:tab-stops>
          <style:tab-stop style:type="left" style:position="6.7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style:snap-to-layout-grid="false" style:line-height-at-least="0.1666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09" style:family="table-column">
      <style:table-column-properties style:column-width="1.284in"/>
    </style:style>
    <style:style style:name="TableColumn810" style:family="table-column">
      <style:table-column-properties style:column-width="1.0812in"/>
    </style:style>
    <style:style style:name="TableColumn811" style:family="table-column">
      <style:table-column-properties style:column-width="0.3826in"/>
    </style:style>
    <style:style style:name="TableColumn812" style:family="table-column">
      <style:table-column-properties style:column-width="0.2729in"/>
    </style:style>
    <style:style style:name="TableColumn813" style:family="table-column">
      <style:table-column-properties style:column-width="0.3458in"/>
    </style:style>
    <style:style style:name="TableColumn814" style:family="table-column">
      <style:table-column-properties style:column-width="0.0819in"/>
    </style:style>
    <style:style style:name="TableColumn815" style:family="table-column">
      <style:table-column-properties style:column-width="1.034in"/>
    </style:style>
    <style:style style:name="TableColumn816" style:family="table-column">
      <style:table-column-properties style:column-width="0.4083in"/>
    </style:style>
    <style:style style:name="TableColumn817" style:family="table-column">
      <style:table-column-properties style:column-width="0.6729in"/>
    </style:style>
    <style:style style:name="TableColumn818" style:family="table-column">
      <style:table-column-properties style:column-width="1.2173in"/>
    </style:style>
    <style:style style:name="Table808" style:family="table">
      <style:table-properties style:width="6.7812in" fo:margin-left="0in" table:align="left"/>
    </style:style>
    <style:style style:name="TableRow819" style:family="table-row">
      <style:table-row-properties style:row-height="0.4055in"/>
    </style:style>
    <style:style style:name="TableCell8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28" style:family="table-row">
      <style:table-row-properties style:row-height="0.4055in"/>
    </style:style>
    <style:style style:name="TableCell8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0" style:family="table-row">
      <style:table-row-properties style:row-height="0.5347in" fo:keep-together="always"/>
    </style:style>
    <style:style style:name="TableCell84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style:text-position="-16.6% 100%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="0.0104in solid #000000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1" style:family="table-row">
      <style:table-row-properties style:row-height="0.4972in" fo:keep-together="always"/>
    </style:style>
    <style:style style:name="P8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69" style:family="table-row">
      <style:table-row-properties style:row-height="0.2402in" fo:keep-together="always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7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0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row-height="0.3722in" fo:keep-together="always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89" style:family="table-row">
      <style:table-row-properties style:row-height="0.8368in"/>
    </style:style>
    <style:style style:name="TableCell8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start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901" style:parent-style-name="內文" style:family="paragraph">
      <style:paragraph-properties style:snap-to-layout-grid="false" fo:text-align="star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ableCell9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star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style:snap-to-layout-grid="false"/>
    </style:style>
    <style:style style:name="T914" style:parent-style-name="預設段落字型" style:family="text">
      <style:text-properties style:font-name="標楷體" style:font-name-asian="標楷體" style:font-size-complex="10pt"/>
    </style:style>
    <style:style style:name="P91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75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2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25" style:parent-style-name="內文" style:family="paragraph">
      <style:paragraph-properties style:snap-to-layout-grid="false" fo:text-align="center" style:line-height-at-least="0.1666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926" style:parent-style-name="內文" style:family="paragraph">
      <style:paragraph-properties style:snap-to-layout-grid="false" fo:margin-top="0.0694in" fo:margin-bottom="0.0694in" style:line-height-at-least="0.1666in">
        <style:tab-stops>
          <style:tab-stop style:type="left" style:position="4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TableColumn928" style:family="table-column">
      <style:table-column-properties style:column-width="0.5715in"/>
    </style:style>
    <style:style style:name="TableColumn929" style:family="table-column">
      <style:table-column-properties style:column-width="1.9569in"/>
    </style:style>
    <style:style style:name="TableColumn930" style:family="table-column">
      <style:table-column-properties style:column-width="0.1041in"/>
    </style:style>
    <style:style style:name="TableColumn931" style:family="table-column">
      <style:table-column-properties style:column-width="1.4534in"/>
    </style:style>
    <style:style style:name="TableColumn932" style:family="table-column">
      <style:table-column-properties style:column-width="0.6076in"/>
    </style:style>
    <style:style style:name="TableColumn933" style:family="table-column">
      <style:table-column-properties style:column-width="0.7631in"/>
    </style:style>
    <style:style style:name="TableColumn934" style:family="table-column">
      <style:table-column-properties style:column-width="1.2986in"/>
    </style:style>
    <style:style style:name="Table927" style:family="table">
      <style:table-properties style:width="6.7555in" fo:margin-left="0in" table:align="left"/>
    </style:style>
    <style:style style:name="TableRow935" style:family="table-row">
      <style:table-row-properties style:min-row-height="0.4006in"/>
    </style:style>
    <style:style style:name="TableCell9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0.2506in" fo:keep-together="always"/>
    </style:style>
    <style:style style:name="TableCell9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104in solid #000000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2" style:family="table-row">
      <style:table-row-properties style:min-row-height="0.4166in" fo:keep-together="always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104in solid #000000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104in solid #000000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0" style:family="table-row">
      <style:table-row-properties style:min-row-height="0.4166in" fo:keep-together="always"/>
    </style:style>
    <style:style style:name="TableCell9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text-align="end"/>
      <style:text-properties style:font-name="標楷體" style:font-name-asian="標楷體"/>
    </style:style>
    <style:style style:name="P98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81" style:parent-style-name="內文" style:family="paragraph">
      <style:paragraph-properties style:snap-to-layout-grid="false"/>
    </style:style>
    <style:style style:name="T982" style:parent-style-name="預設段落字型" style:family="text">
      <style:text-properties style:font-name="標楷體" style:font-name-asian="標楷體" style:font-size-complex="10pt"/>
    </style:style>
    <style:style style:name="P983" style:parent-style-name="內文" style:family="paragraph">
      <style:paragraph-properties style:snap-to-layout-grid="false" fo:text-align="center" style:line-height-at-least="0.1666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995" style:parent-style-name="內文" style:family="paragraph">
      <style:paragraph-properties style:snap-to-layout-grid="false" style:line-height-at-least="0.1666i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【附件一】<text:s text:c="3"/></text:p>
            <text:p text:style-name="P16"><text:span text:style-name="T17">彰化縣</text:span><text:span text:style-name="T18">10</text:span><text:span text:style-name="T19">9</text:span><text:span text:style-name="T20">學年度國民中學藝術才能班</text:span><text:span text:style-name="T21">(</text:span><text:span text:style-name="T22">美術類</text:span><text:span text:style-name="T23">)</text:span><text:span text:style-name="T24">招生鑑定申請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鑑定入場證號碼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<text:span text:style-name="T32">報考</text:span><text:span text:style-name="T33">學校</text:span>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<text:span text:style-name="T38"><draw:frame draw:z-index="251659776" draw:id="id0" draw:style-name="a1" draw:name="文字方塊 8" text:anchor-type="paragraph" svg:x="0.38056in" svg:y="0.04444in" svg:width="1.20764in" svg:height="0.375in" style:rel-width="scale" style:rel-height="scale"><draw:text-box><text:p text:style-name="P39">□報名管道一</text:p></draw:text-box><svg:title/><svg:desc/></draw:frame></text:span><text:span text:style-name="T40"><draw:frame draw:z-index="251660800" draw:id="id1" draw:style-name="a2" draw:name="文字方塊 9" text:anchor-type="paragraph" svg:x="1.5125in" svg:y="0.03472in" svg:width="1.26667in" svg:height="0.375in" style:rel-width="scale" style:rel-height="scale"><draw:text-box><text:p text:style-name="P41">□報名管道二</text:p></draw:text-box><svg:title/><svg:desc/></draw:frame></text:span></text:p>
          </table:table-cell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生日</text:p>
          </table:table-cell>
          <table:covered-table-cell/>
          <table:table-cell table:style-name="TableCell53" table:number-columns-spanned="2">
            <text:p text:style-name="P54">年<text:s text:c="3"/>月<text:s text:c="3"/>日</text:p>
          </table:table-cell>
          <table:covered-table-cell/>
          <table:table-cell table:style-name="TableCell55" table:number-rows-spanned="6">
            <text:p text:style-name="P56"/>
            <text:p text:style-name="P57">背面請寫畢業學校及姓名</text:p>
            <text:p text:style-name="P58"/>
            <text:p text:style-name="P59">相片黏貼處</text:p>
          </table:table-cell>
        </table:table-row>
        <table:table-row table:style-name="TableRow60">
          <table:table-cell table:style-name="TableCell61" table:number-rows-spanned="2">
            <text:p text:style-name="P62">畢業學校</text:p>
          </table:table-cell>
          <table:table-cell table:style-name="TableCell63" table:number-columns-spanned="6" table:number-rows-spanned="2">
            <text:p text:style-name="內文"><text:span text:style-name="T64"><text:s text:c="4"/></text:span><text:span text:style-name="T65"><text:s text:c="2"/></text:span><text:span text:style-name="T66">〈市鎮鄉〉</text:span><text:span text:style-name="T67"><text:s text:c="4"/></text:span><text:span text:style-name="T68"><text:s text:c="4"/></text:span><text:span text:style-name="T69">國小</text:span><text:span text:style-name="T70"><text:s text:c="3"/></text:span><text:span text:style-name="T71"><text:s/></text:span><text:span text:style-name="T72">年</text:span><text:span text:style-name="T73"><text:s text:c="2"/></text:span><text:span text:style-name="T74"><text:s/></text:span><text:span text:style-name="T75"><text:s/></text:span><text:span text:style-name="T76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身分證統一編號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住址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手機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家長姓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>與學生</text:p>
            <text:p text:style-name="P109"><text:span text:style-name="T110">之關係</text:span>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</table:table-row>
      </table:table>
      <text:p text:style-name="內文"><text:span text:style-name="T114"><draw:frame draw:z-index="251658752" draw:id="id2" draw:style-name="a3" draw:name="文字方塊 5" text:anchor-type="paragraph" svg:x="-0.10625in" svg:y="2.96806in" svg:width="7.33333in" svg:height="0.5in" style:rel-width="scale" style:rel-height="scale"><draw:text-box><text:p text:style-name="P115"><text:span text:style-name="T116">（請勿自行撕開）</text:span><text:span text:style-name="T117"><text:line-break/></text:span>--------<text:span text:style-name="T118"></text:span>---------------------------------------------------------------------------------------------------<text:span text:style-name="T119"></text:span>--------</text:p><text:p text:style-name="內文"/></draw:text-box><svg:title/><svg:desc/></draw:frame></text:span></text:p>
      <text:p text:style-name="P120"/>
      <text:p text:style-name="P121"><text:span text:style-name="T122">彰化縣</text:span><text:span text:style-name="T123">10</text:span><text:span text:style-name="T124">9</text:span><text:span text:style-name="T125">學年度國民中學藝術才能班</text:span><text:span text:style-name="T126">(</text:span><text:span text:style-name="T127">美術類</text:span><text:span text:style-name="T128">)</text:span><text:span text:style-name="T129">招生</text:span><text:span text:style-name="T130">鑑定</text:span></text:p>
      <text:p text:style-name="P131"><text:span text:style-name="T132"><draw:frame draw:z-index="251655680" draw:id="id3" draw:style-name="a4" draw:name="文字方塊 4" text:anchor-type="paragraph" svg:x="3.375in" svg:y="0.11042in" svg:width="3.75in" svg:height="4.05486in" style:rel-width="scale" style:rel-height="scale"><draw:text-box><table:table table:style-name="Table133"><table:table-columns><table:table-column table:style-name="TableColumn134"/><table:table-column table:style-name="TableColumn135"/><table:table-column table:style-name="TableColumn136"/><table:table-column table:style-name="TableColumn137"/><table:table-column table:style-name="TableColumn138"/></table:table-columns><table:table-row table:style-name="TableRow139"><table:table-cell table:style-name="TableCell140" table:number-columns-spanned="5"><text:p text:style-name="P141">【術科測驗】時間程序表</text:p></table:table-cell><table:covered-table-cell/><table:covered-table-cell/><table:covered-table-cell/><table:covered-table-cell/></table:table-row><table:table-row table:style-name="TableRow142"><table:table-cell table:style-name="TableCell143"><text:p text:style-name="P144">日期</text:p></table:table-cell><table:table-cell table:style-name="TableCell145"><text:p text:style-name="P146">時間</text:p></table:table-cell><table:table-cell table:style-name="TableCell147" table:number-columns-spanned="2"><text:p text:style-name="P148">活動內容</text:p></table:table-cell><table:covered-table-cell/><table:table-cell table:style-name="TableCell149"><text:p text:style-name="P150">監考老師簽章</text:p></table:table-cell></table:table-row><table:table-row table:style-name="TableRow151"><table:table-cell table:style-name="TableCell152" table:number-rows-spanned="6"><text:p text:style-name="P153">109</text:p><text:p text:style-name="P154">年</text:p><text:p text:style-name="P155">5</text:p><text:p text:style-name="P156">月</text:p><text:p text:style-name="P157">9</text:p><text:p text:style-name="P158">日</text:p><text:p text:style-name="P159">︵</text:p><text:p text:style-name="P160">星</text:p><text:p text:style-name="P161">期</text:p><text:p text:style-name="P162">六</text:p><text:p text:style-name="P163"><text:span text:style-name="T164">︶</text:span></text:p></table:table-cell><table:table-cell table:style-name="TableCell165"><text:p text:style-name="P166">08：20～08：30</text:p></table:table-cell><table:table-cell table:style-name="TableCell167" table:number-rows-spanned="6"><text:p text:style-name="P168">術科測驗</text:p></table:table-cell><table:table-cell table:style-name="TableCell169"><text:p text:style-name="P170">考前說明</text:p></table:table-cell><table:table-cell table:style-name="TableCell171" table:number-rows-spanned="2"><text:p text:style-name="P172"/></table:table-cell></table:table-row><table:table-row table:style-name="TableRow173"><table:covered-table-cell><text:p text:style-name="P174"/></table:covered-table-cell><table:table-cell table:style-name="TableCell175"><text:p text:style-name="P176">08：30～10：20</text:p></table:table-cell><table:covered-table-cell><text:p text:style-name="P177"/></table:covered-table-cell><table:table-cell table:style-name="TableCell178"><text:p text:style-name="P179">素描</text:p></table:table-cell><table:covered-table-cell><text:p text:style-name="P180"/></table:covered-table-cell></table:table-row><table:table-row table:style-name="TableRow181"><table:covered-table-cell><text:p text:style-name="P182"/></table:covered-table-cell><table:table-cell table:style-name="TableCell183"><text:p text:style-name="P184">10：40～10：50</text:p></table:table-cell><table:covered-table-cell><text:p text:style-name="P185"/></table:covered-table-cell><table:table-cell table:style-name="TableCell186"><text:p text:style-name="P187">考前說明</text:p></table:table-cell><table:table-cell table:style-name="TableCell188" table:number-rows-spanned="2"><text:p text:style-name="P189"/></table:table-cell></table:table-row><table:table-row table:style-name="TableRow190"><table:covered-table-cell><text:p text:style-name="P191"/></table:covered-table-cell><table:table-cell table:style-name="TableCell192"><text:p text:style-name="P193">10：50～11：40</text:p></table:table-cell><table:covered-table-cell><text:p text:style-name="P194"/></table:covered-table-cell><table:table-cell table:style-name="TableCell195"><text:p text:style-name="P196">書法</text:p></table:table-cell><table:covered-table-cell><text:p text:style-name="P197"/></table:covered-table-cell></table:table-row><table:table-row table:style-name="TableRow198"><table:covered-table-cell><text:p text:style-name="P199"/></table:covered-table-cell><table:table-cell table:style-name="TableCell200"><text:p text:style-name="P201">13：10～13：20</text:p></table:table-cell><table:covered-table-cell><text:p text:style-name="P202"/></table:covered-table-cell><table:table-cell table:style-name="TableCell203"><text:p text:style-name="P204"><text:span text:style-name="T205">考前說明</text:span></text:p></table:table-cell><table:table-cell table:style-name="TableCell206" table:number-rows-spanned="2"><text:p text:style-name="P207"/></table:table-cell></table:table-row><table:table-row table:style-name="TableRow208"><table:covered-table-cell><text:p text:style-name="P209"/></table:covered-table-cell><table:table-cell table:style-name="TableCell210"><text:p text:style-name="P211">13：20～15：00</text:p></table:table-cell><table:covered-table-cell><text:p text:style-name="P212"/></table:covered-table-cell><table:table-cell table:style-name="TableCell213"><text:p text:style-name="P214">水彩</text:p></table:table-cell><table:covered-table-cell><text:p text:style-name="P215"/></table:covered-table-cell></table:table-row></table:table><text:p text:style-name="P216"/></draw:text-box><svg:title/><svg:desc/></draw:frame></text:span><text:span text:style-name="T217"><text:s text:c="2"/></text:span><text:span text:style-name="T218">【鑑定入場證】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>背面請寫畢業學校及姓名</text:p>
            <text:p text:style-name="P227"><text:span text:style-name="T228">相片黏貼處</text:span></text:p>
          </table:table-cell>
        </table:table-row>
      </table:table>
      <text:p text:style-name="P229"/>
      <text:p text:style-name="P230"><text:span text:style-name="T231">報</text:span><text:span text:style-name="T232"><text:s text:c="2"/></text:span><text:span text:style-name="T233">考</text:span><text:span text:style-name="T234"><text:s text:c="2"/></text:span><text:span text:style-name="T235">學</text:span><text:span text:style-name="T236"><text:s text:c="2"/></text:span><text:span text:style-name="T237">校</text:span><text:span text:style-name="T238">：_______________</text:span></text:p>
      <text:p text:style-name="P239">鑑定入場證號碼：_______________</text:p>
      <text:p text:style-name="P240">姓<text:s text:c="10"/>名：_______________</text:p>
      <text:p text:style-name="P241"><text:span text:style-name="T242"><draw:connector draw:type="line" svg:x1="-0.16667in" svg:y1="0.21111in" svg:x2="7.58333in" svg:y2="0.21111in" draw:z-index="251654656" draw:id="id4" draw:style-name="a5" draw:name="直線接點 3" text:anchor-type="paragraph"><svg:title/><svg:desc/></draw:connector></text:span></text:p>
      <text:p text:style-name="P243">考<text:s text:c="2"/>場<text:s text:c="2"/>規<text:s text:c="2"/>則</text:p>
      <text:p text:style-name="P244"><text:span text:style-name="T245"><draw:frame draw:z-index="251657728" draw:id="id5" draw:style-name="a6" draw:name="文字方塊 1" text:anchor-type="paragraph" svg:x="3.625in" svg:y="0.00764in" svg:width="3.74028in" svg:height="2.23611in" style:rel-width="scale" style:rel-height="scale"><draw:text-box><text:list text:style-name="LFO15" text:continue-numbering="true"><text:list-item><text:p text:style-name="P246">術科測驗請自備：素描鉛筆、橡皮擦、畫筆、顏料、水袋、調色盤、吸水布、書法用具及准考證。有近視者務必戴眼鏡應考。</text:p></text:list-item><text:list-item><text:p text:style-name="P247">術科用具及用水須事先備妥，入場後即不得再進出。</text:p></text:list-item><text:list-item><text:p text:style-name="P248">術科若有題稿，交卷時一併繳回。</text:p></text:list-item><text:list-item><text:p text:style-name="P249">術科作品上不得書寫姓名或記號，違規者將酌予扣分。</text:p></text:list-item><text:list-item><text:p text:style-name="P250">答案紙不得損毀、髒污，違者不得更換答案紙。</text:p></text:list-item></text:list></draw:text-box><svg:title/><svg:desc/></draw:frame></text:span><text:span text:style-name="T251"><draw:frame draw:z-index="251656704" draw:id="id6" draw:style-name="a7" draw:name="文字方塊 2" text:anchor-type="paragraph" svg:x="-0.19653in" svg:y="0.00139in" svg:width="3.74028in" svg:height="2.45069in" style:rel-width="scale" style:rel-height="scale"><draw:text-box><text:list text:style-name="LFO35" text:continue-numbering="true"><text:list-item><text:p text:style-name="P252">考試時，鑑定入場證置於試桌左上角，俟監試人員核對。<text:s/></text:p></text:list-item><text:list-item><text:p text:style-name="P253">預備鐘聲響後，考生依試場座位依序入座，遲到10分鐘不得入場。</text:p></text:list-item><text:list-item><text:p text:style-name="P254">除作答用具外，不得攜帶計算機，手機電子通訊器材及無關物品進場，違者該科以零分計算。<text:s/></text:p></text:list-item><text:list-item><text:p text:style-name="P255">若有疑問，得於考試聲響10分鐘內舉手發問。考試中左顧右盼及一切作弊行為違者該科以零分計算。嚴重違反考場規則者，立即取消應考資格。</text:p></text:list-item><text:list-item><text:p text:style-name="P256">考試鐘響卅分鐘後方可交卷，並立即離場，答案卷及試題卷不得攜出場外。</text:p></text:list-item><text:list-item><text:p text:style-name="P257"/></text:list-item></text:list></draw:text-box><svg:title/><svg:desc/></draw:frame></text:span></text:p>
      <text:p text:style-name="P258"/>
      <text:p text:style-name="P259"/>
      <text:p text:style-name="P260"/>
      <text:p text:style-name="P261"/>
      <text:soft-page-break/>
      <text:p text:style-name="P262">【附件二】</text:p>
      <text:p text:style-name="P264">美術性向觀察推薦表【由專家學者、指導教師觀察、推薦】</text:p>
      <text:p text:style-name="P265">一、學生基本資料<text:s text:c="43"/>填表：109年<text:s text:c="3"/>月<text:s text:c="3"/>日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<text:s text:c="2"/>名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性別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學校聯絡電話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就讀國小</text:p>
          </table:table-cell>
          <table:table-cell table:style-name="TableCell290" table:number-columns-spanned="6">
            <text:p text:style-name="P291"><text:span text:style-name="T292"><text:s text:c="9"/></text:span><text:span text:style-name="T293">(</text:span><text:span text:style-name="T294">鄉鎮市</text:span><text:span text:style-name="T295">)</text:span><text:span text:style-name="T296"><text:s text:c="9"/></text:span><text:span text:style-name="T297">國民小學</text:span><text:span text:style-name="T298"><text:s text:c="2"/></text:span><text:span text:style-name="T299">六年</text:span><text:span text:style-name="T300"><text:s text:c="8"/></text:span><text:span text:style-name="T301">班</text:span><text:span text:style-name="T302"><text:s text:c="8"/></text:span><text:span text:style-name="T30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推薦人</text:p>
            <text:p text:style-name="P307">與學生關係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推薦人簽名或蓋章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>二、美術優異能力觀察量表<text:s/></text:p>
      <text:p text:style-name="P315">(※依次為5至1，請勾選適當選項：5為完全符合，4為大致符合，3為部分符合，2為小部分符合，1為完全不符)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觀<text:s text:c="2"/>察<text:s text:c="2"/>項<text:s text:c="2"/>目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list text:style-name="LFO23" text:continue-numbering="true">
              <text:list-item>
                <text:p text:style-name="P338">繪畫、雕塑等表現記憶精巧，擅長平面或立體的設計。</text:p>
              </text:list-item>
            </text:list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>
            <text:list text:style-name="LFO23" text:continue-numbering="true">
              <text:list-item>
                <text:p text:style-name="P351">具有豐富的視覺意象與想像力。</text:p>
              </text:list-item>
            </text:list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>
            <text:list text:style-name="LFO23" text:continue-numbering="true">
              <text:list-item>
                <text:p text:style-name="P364">視覺記憶力優秀，回憶視覺影像的能力很強。</text:p>
              </text:list-item>
            </text:list>
          </table:table-cell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</table:table-row>
        <table:table-row table:style-name="TableRow375">
          <table:table-cell table:style-name="TableCell376">
            <text:list text:style-name="LFO23" text:continue-numbering="true">
              <text:list-item>
                <text:p text:style-name="P377">經常閱讀美術方面的刊物，或蒐集與美術相關的資料。</text:p>
              </text:list-item>
            </text:list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list text:style-name="LFO23" text:continue-numbering="true">
              <text:list-item>
                <text:p text:style-name="P390">美術作品獨特，具有創意。</text:p>
              </text:list-item>
            </text:list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</table:table-row>
        <table:table-row table:style-name="TableRow401">
          <table:table-cell table:style-name="TableCell402">
            <text:list text:style-name="LFO23" text:continue-numbering="true">
              <text:list-item>
                <text:p text:style-name="P403">創作表現的題材廣泛，包括：人物、動物、靜物、風景、自由想像等。</text:p>
              </text:list-item>
            </text:list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</table:table-row>
        <table:table-row table:style-name="TableRow414">
          <table:table-cell table:style-name="TableCell415">
            <text:list text:style-name="LFO23" text:continue-numbering="true">
              <text:list-item>
                <text:p text:style-name="P416">善於運用線條、造型、色彩描繪所要表現的事物。</text:p>
              </text:list-item>
            </text:list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list text:style-name="LFO23" text:continue-numbering="true">
              <text:list-item>
                <text:p text:style-name="P429">作品結構、空間及物相比例之掌握良好。</text:p>
              </text:list-item>
            </text:list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</table:table-row>
        <table:table-row table:style-name="TableRow440">
          <table:table-cell table:style-name="TableCell441">
            <text:list text:style-name="LFO23" text:continue-numbering="true">
              <text:list-item>
                <text:p text:style-name="P442">具有優秀的藝術鑑賞能力。</text:p>
              </text:list-item>
            </text:list>
          </table:table-cell>
          <table:table-cell table:style-name="TableCell443">
            <text:p text:style-name="P444">□</text:p>
          </table:table-cell>
          <table:table-cell table:style-name="TableCell445">
            <text:p text:style-name="P446">□</text:p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</table:table-row>
        <table:table-row table:style-name="TableRow453">
          <table:table-cell table:style-name="TableCell454">
            <text:list text:style-name="LFO23" text:continue-numbering="true">
              <text:list-item>
                <text:p text:style-name="P455">参與美術展覽或競賽表現優異。</text:p>
              </text:list-item>
            </text:list>
          </table:table-cell>
          <table:table-cell table:style-name="TableCell456">
            <text:p text:style-name="P457">□</text:p>
          </table:table-cell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</table:table-row>
      </table:table>
      <text:p text:style-name="P466">三、美術表現與具體事蹟<text:s/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5">
            <text:p text:style-name="P476">(一)推薦人(專家學者或指導教師或家長)之觀察敘述</text:p>
            <text:p text:style-name="P477">(※請以簡明文字描述其美術才能特質或表現傑出等具體事蹟)</text:p>
          </table:table-cell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5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6">
            <text:p text:style-name="P492">(二)表現優異具體事蹟</text:p>
            <text:p text:style-name="P493"><text:span text:style-name="T494">(</text:span><text:span text:style-name="T495">※請填寫美術類表現事蹟，並將具體證明文件影本以</text:span><text:span text:style-name="T496">A4</text:span><text:span text:style-name="T497">規格依序裝訂於表後。</text:span><text:span text:style-name="T4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資料序</text:p>
          </table:table-cell>
          <table:table-cell table:style-name="TableCell502">
            <text:p text:style-name="P503">主辦單位</text:p>
          </table:table-cell>
          <table:table-cell table:style-name="TableCell504">
            <text:p text:style-name="P505">獲獎年月</text:p>
          </table:table-cell>
          <table:table-cell table:style-name="TableCell506">
            <text:p text:style-name="P507">獲獎項目</text:p>
          </table:table-cell>
          <table:table-cell table:style-name="TableCell508" table:number-columns-spanned="2">
            <text:p text:style-name="P509">名次等第</text:p>
          </table:table-cell>
          <table:covered-table-cell/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年<text:s/><text:s/><text:s/>月</text:p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年<text:s/><text:s/><text:s/>月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年<text:s/><text:s/><text:s/>月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年<text:s/><text:s/><text:s/>月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年<text:s/><text:s/><text:s/>月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</table:table-row>
      </table:table>
      <text:soft-page-break/>
      <text:p text:style-name="P565"><text:span text:style-name="T566">【附件三】</text:span><text:span text:style-name="T567">(</text:span><text:span text:style-name="T568">參加管道二書面審查，參加管道一則免填此表格</text:span><text:span text:style-name="T569">)</text:span></text:p>
      <text:p text:style-name="P570"><text:span text:style-name="T571">彰化縣</text:span><text:span text:style-name="T572">10</text:span><text:span text:style-name="T573">9</text:span><text:span text:style-name="T574">學年度國民中學藝術才能班</text:span><text:span text:style-name="T575">(</text:span><text:span text:style-name="T576">美術類</text:span><text:span text:style-name="T577">)</text:span><text:span text:style-name="T578">招生鑑定管道二書面審查表</text:span></text:p>
      <text:p text:style-name="P579">獲<text:s text:c="2"/>獎<text:s text:c="2"/>紀<text:s text:c="2"/>錄</text:p>
      <text:p text:style-name="P580"/>
      <text:p text:style-name="內文"><text:span text:style-name="T581">※請填寫</text:span><text:span text:style-name="T582">107年4月10日至109年4月9日</text:span><text:span text:style-name="T583">期間</text:span><text:span text:style-name="T584">獲獎記錄，並須附</text:span><text:span text:style-name="T585">A4</text:span><text:span text:style-name="T586">規格證明文件影本</text:span><text:span text:style-name="T587">（加蓋與正本相符章與國小行政職章，存藝才鑑定小組審議）</text:span><text:span text:style-name="T588">，依序排列於後</text:span><text:span text:style-name="T589">。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競賽類型</text:p>
          </table:table-cell>
          <table:table-cell table:style-name="TableCell600">
            <text:p text:style-name="P601">競<text:s text:c="2"/>賽<text:s text:c="2"/>名<text:s text:c="2"/>稱</text:p>
          </table:table-cell>
          <table:table-cell table:style-name="TableCell602">
            <text:p text:style-name="P603">獎<text:s/>項<text:s/>成<text:s/>績</text:p>
          </table:table-cell>
          <table:table-cell table:style-name="TableCell604">
            <text:p text:style-name="P605">獲<text:s/>獎<text:s/>時<text:s/>間</text:p>
          </table:table-cell>
          <table:table-cell table:style-name="TableCell606">
            <text:p text:style-name="P607">備註</text:p>
            <text:p text:style-name="P608">（證明文件）</text:p>
          </table:table-cell>
        </table:table-row>
        <table:table-row table:style-name="TableRow609">
          <table:table-cell table:style-name="TableCell610" table:number-rows-spanned="3">
            <text:p text:style-name="P611">全</text:p>
            <text:p text:style-name="P612"/>
            <text:p text:style-name="P613">國</text:p>
            <text:p text:style-name="P614"/>
            <text:p text:style-name="P615">性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rows-spanned="3">
            <text:p text:style-name="P646">國</text:p>
            <text:p text:style-name="P647"/>
            <text:p text:style-name="P648">際</text:p>
            <text:p text:style-name="P649"/>
            <text:p text:style-name="P650">性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/>
      <text:p text:style-name="P680"/>
      <text:p text:style-name="P681">彰化縣109學年度國民中學藝術才能班(美術類)招生鑑定</text:p>
      <text:p text:style-name="P682">管道二書面審查說明如下：</text:p>
      <text:list text:style-name="LFO33" text:continue-numbering="true">
        <text:list-item>
          <text:p text:style-name="P683">政府機關（構）舉辦之全國性比賽指定為「全國學生美術比賽」。</text:p>
        </text:list-item>
        <text:list-item>
          <text:p text:style-name="P684">美術類科之競賽活動係指繪畫、平面設計、漫畫、水墨、版畫等類之個人美術創作競賽。</text:p>
        </text:list-item>
        <text:list-item>
          <text:p text:style-name="P685">上述獎項應為107年4月10日至109年4月9日期間，獲前三等之名次(需提供獎狀或排序證明)。</text:p>
        </text:list-item>
        <text:list-item>
          <text:p text:style-name="P686">國際性競賽，係指三個國家或三個國家以上之跨國性比賽，其主辦國之辦理單位應為該國政府機關，且國際性競賽證明需經我國駐外單位認證。</text:p>
        </text:list-item>
        <text:list-item>
          <text:p text:style-name="P687">持用國外所發文件，需取得我外交部領事事務局文件證明，並繳驗有關證明文件。所備之文件如為虛偽不實者，將觸犯刑法第二百十四條之規定，倘查證屬實，註銷其鑑定資格。</text:p>
        </text:list-item>
      </text:list>
      <text:soft-page-break/>
      <text:p text:style-name="P688">【附件四】</text:p>
      <text:p text:style-name="P690">彰化縣109學年度國民中學藝術才能班(美術類)招生鑑定</text:p>
      <text:p text:style-name="P691">身心障礙學生特殊考場服務申請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學生姓名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性別</text:p>
          </table:table-cell>
          <table:covered-table-cell/>
          <table:table-cell table:style-name="TableCell708">
            <text:p text:style-name="P709">□男<text:s text:c="3"/>□女</text:p>
          </table:table-cell>
        </table:table-row>
        <table:table-row table:style-name="TableRow710">
          <table:table-cell table:style-name="TableCell711">
            <text:p text:style-name="P712">就讀學校</text:p>
          </table:table-cell>
          <table:table-cell table:style-name="TableCell713" table:number-columns-spanned="7">
            <text:p text:style-name="P714"><text:s text:c="9"/>(鄉鎮市) <text:s text:c="13"/>　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緊急連絡人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>聯絡電話</text:p>
          </table:table-cell>
          <table:table-cell table:style-name="TableCell722" table:number-columns-spanned="4">
            <text:p text:style-name="P723">（電話）　　　　　　</text:p>
            <text:p text:style-name="P724">（手機）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浮<text:s text:c="2"/>貼</text:p>
            <text:p text:style-name="P728"/>
            <text:p text:style-name="P729">身心障礙證明正反面影本</text:p>
            <text:p text:style-name="P730">或</text:p>
            <text:p text:style-name="P731">縣市鑑輔會核發之鑑定證明影本</text:p>
            <text:p text:style-name="P732"/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><text:s/>◎身心障礙學生考場服務項目：請學生依需求勾選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申請項目</text:p>
          </table:table-cell>
          <table:table-cell table:style-name="TableCell740" table:number-columns-spanned="5">
            <text:p text:style-name="P741">需求情形</text:p>
          </table:table-cell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審定結果</text:p>
          </table:table-cell>
          <table:covered-table-cell/>
        </table:table-row>
        <table:table-row table:style-name="TableRow744">
          <table:table-cell table:style-name="TableCell745">
            <text:p text:style-name="P746">提早入場</text:p>
          </table:table-cell>
          <table:table-cell table:style-name="TableCell747" table:number-columns-spanned="5">
            <text:list text:style-name="LFO16">
              <text:list-item>
                <text:p text:style-name="P748">是（提早五分鐘進入試場準備）</text:p>
              </text:list-item>
            </text:list>
            <text:list text:style-name="LFO16" text:continue-numbering="true">
              <text:list-item>
                <text:p text:style-name="P749">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□是<text:s text:c="5"/></text:p>
            <text:p text:style-name="P752">□否　</text:p>
          </table:table-cell>
          <table:covered-table-cell/>
        </table:table-row>
        <table:table-row table:style-name="TableRow753">
          <table:table-cell table:style-name="TableCell754">
            <text:p text:style-name="P755">考場</text:p>
            <text:p text:style-name="P756">所需輔具</text:p>
          </table:table-cell>
          <table:table-cell table:style-name="TableCell757" table:number-columns-spanned="5">
            <text:p text:style-name="P758">□<text:s/>檯燈(請自備) <text:s/></text:p>
            <text:p text:style-name="P759">□<text:s/>放大鏡(請自備)</text:p>
            <text:p text:style-name="P760">□<text:s/>盲用電腦<text:s text:c="7"/></text:p>
            <text:p text:style-name="P761">□<text:s/>其他（請說明）：</text:p>
          </table:table-cell>
          <table:covered-table-cell/>
          <table:covered-table-cell/>
          <table:covered-table-cell/>
          <table:covered-table-cell/>
          <table:table-cell table:style-name="TableCell762" table:number-columns-spanned="2">
            <text:p text:style-name="P763">□是<text:s text:c="5"/></text:p>
            <text:p text:style-name="P764">□否</text:p>
          </table:table-cell>
          <table:covered-table-cell/>
        </table:table-row>
        <table:table-row table:style-name="TableRow765">
          <table:table-cell table:style-name="TableCell766">
            <text:p text:style-name="P767">其他功能性障礙所需服務</text:p>
            <text:p text:style-name="P768">（請詳填）</text:p>
          </table:table-cell>
          <table:table-cell table:style-name="TableCell769" table:number-columns-spanned="5"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>□是<text:s text:c="5"/></text:p>
            <text:p text:style-name="P774">□否　</text:p>
          </table:table-cell>
          <table:covered-table-cell/>
        </table:table-row>
        <table:table-row table:style-name="TableRow775">
          <table:table-cell table:style-name="TableCell776">
            <text:p text:style-name="P777">學生簽名</text:p>
          </table:table-cell>
          <table:table-cell table:style-name="TableCell778">
            <text:p text:style-name="P779"/>
          </table:table-cell>
          <table:table-cell table:style-name="TableCell780" table:number-columns-spanned="4">
            <text:p text:style-name="P781">家長簽名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</table:table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國中審核</text:p>
            <text:p text:style-name="P793"><text:span text:style-name="T794">簽章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彰化縣藝術才能鑑定小組核章</text:p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ext:soft-page-break/>
      <text:p text:style-name="P803"><text:span text:style-name="T804">【附件五】</text:span></text:p>
      <text:p text:style-name="P805">彰化縣109學年度國民中學藝術才能班(美術類)招生鑑定結果複查申請表</text:p>
      <text:p text:style-name="P806"/>
      <text:p text:style-name="P807">收件編號：<text:s text:c="30"/>申請日期：109年<text:s text:c="4"/>月<text:s text:c="5"/>日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學生姓名</text:p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4">
            <text:p text:style-name="P825">鑑定入場證號碼</text:p>
          </table:table-cell>
          <table:covered-table-cell/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>聯絡電話</text:p>
          </table:table-cell>
          <table:table-cell table:style-name="TableCell831" table:number-columns-spanned="3">
            <text:p text:style-name="P832">（<text:s text:c="2"/>）</text:p>
            <text:p text:style-name="P833">手機：</text:p>
            <text:p text:style-name="P834"/>
            <text:p text:style-name="P835"/>
          </table:table-cell>
          <table:covered-table-cell/>
          <table:covered-table-cell/>
          <table:table-cell table:style-name="TableCell836" table:number-columns-spanned="4">
            <text:p text:style-name="P837">聯絡地址</text:p>
          </table:table-cell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rows-spanned="2">
            <text:p text:style-name="P842"><text:span text:style-name="T843">(</text:span><text:span text:style-name="T844">複查項目請</text:span><text:span text:style-name="T845"><draw:frame draw:z-index="0" draw:id="id7" draw:style-name="a8" draw:name="Object 1" text:anchor-type="as-char" svg:x="0in" svg:y="0in" svg:width="0.15625in" svg:height="0.135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46">)</text:span></text:p>
            <text:p text:style-name="P847"/>
            <text:p text:style-name="P848">申請複查科目</text:p>
            <text:p text:style-name="P849">（請填科目）</text:p>
          </table:table-cell>
          <table:table-cell table:style-name="TableCell850" table:number-columns-spanned="3">
            <text:p text:style-name="P851">□</text:p>
            <text:p text:style-name="P852">素描</text:p>
            <text:p text:style-name="P853">□</text:p>
            <text:p text:style-name="P854">素<text:s text:c="3"/>描</text:p>
          </table:table-cell>
          <table:covered-table-cell/>
          <table:covered-table-cell/>
          <table:table-cell table:style-name="TableCell855" table:number-columns-spanned="4">
            <text:p text:style-name="P856">□</text:p>
            <text:p text:style-name="P857">書<text:s text:c="3"/>法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□</text:p>
            <text:p text:style-name="P860">水<text:s text:c="3"/>彩</text:p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 table:number-rows-spanned="2">
            <text:p text:style-name="P871">申請人簽名</text:p>
          </table:table-cell>
          <table:table-cell table:style-name="TableCell872" table:number-columns-spanned="2" table:number-rows-spanned="2">
            <text:p text:style-name="P873"/>
          </table:table-cell>
          <table:covered-table-cell/>
          <table:table-cell table:style-name="TableCell874" table:number-columns-spanned="2" table:number-rows-spanned="2">
            <text:p text:style-name="P875">受委</text:p>
            <text:p text:style-name="P876"><text:span text:style-name="T877">託人</text:span></text:p>
          </table:table-cell>
          <table:covered-table-cell/>
          <table:table-cell table:style-name="TableCell878" table:number-columns-spanned="3" table:number-rows-spanned="2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>應檢附委託書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covered-table-cell/>
          <table:covered-table-cell/>
          <table:table-cell table:style-name="TableCell887" table:number-columns-spanned="2">
            <text:p text:style-name="P888"/>
          </table:table-cell>
          <table:covered-table-cell/>
        </table:table-row>
        <table:table-row table:style-name="TableRow889">
          <table:table-cell table:style-name="TableCell890">
            <text:p text:style-name="P891">檢附鑑定結果</text:p>
            <text:p text:style-name="P892">通知書（影本）</text:p>
            <text:p text:style-name="P893"><text:span text:style-name="T894">(</text:span><text:span text:style-name="T895">正本驗畢發還</text:span><text:span text:style-name="T896">)</text:span></text:p>
          </table:table-cell>
          <table:table-cell table:style-name="TableCell897">
            <text:p text:style-name="P898"/>
          </table:table-cell>
          <table:table-cell table:style-name="TableCell899" table:number-columns-spanned="4">
            <text:p text:style-name="P900">繳複查費</text:p>
            <text:p text:style-name="P901"><text:span text:style-name="T902">(100</text:span><text:span text:style-name="T903">元</text:span><text:span text:style-name="T904">)</text:span></text:p>
          </table:table-cell>
          <table:covered-table-cell/>
          <table:covered-table-cell/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>限時掛號</text:p>
            <text:p text:style-name="P909"><text:span text:style-name="T910">回郵信封</text:span></text:p>
          </table:table-cell>
          <table:covered-table-cell/>
          <table:table-cell table:style-name="TableCell911">
            <text:p text:style-name="P912"/>
          </table:table-cell>
        </table:table-row>
      </table:table>
      <text:p text:style-name="P913"><text:span text:style-name="T914">………………………………………………………………………………………………………</text:span></text:p>
      <text:p text:style-name="P915"><text:span text:style-name="T916">彰化縣</text:span><text:span text:style-name="T917">10</text:span><text:span text:style-name="T918">9</text:span><text:span text:style-name="T919">學年度國民中學</text:span><text:span text:style-name="T920">藝術才能班</text:span><text:span text:style-name="T921">(</text:span><text:span text:style-name="T922">美術類</text:span><text:span text:style-name="T923">)</text:span><text:span text:style-name="T924">招生鑑定結果複查回覆表</text:span></text:p>
      <text:p text:style-name="P925"/>
      <text:p text:style-name="P926">收件編號：<text:s text:c="30"/>申請日期：109年<text:s text:c="4"/>月<text:s text:c="5"/>日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學生</text:p>
            <text:p text:style-name="P938">姓名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鑑定入場證</text:p>
            <text:p text:style-name="P943">號碼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rows-spanned="2">
            <text:p text:style-name="P950">複查</text:p>
            <text:p text:style-name="P951"/>
            <text:p text:style-name="P952">結果</text:p>
          </table:table-cell>
          <table:table-cell table:style-name="TableCell953">
            <text:p text:style-name="P954">□</text:p>
            <text:p text:style-name="P955">素<text:s text:c="3"/>描</text:p>
          </table:table-cell>
          <table:table-cell table:style-name="TableCell956" table:number-columns-spanned="3">
            <text:p text:style-name="P957">□</text:p>
            <text:p text:style-name="P958">書<text:s text:c="3"/>法</text:p>
          </table:table-cell>
          <table:covered-table-cell/>
          <table:covered-table-cell/>
          <table:table-cell table:style-name="TableCell959" table:number-columns-spanned="2">
            <text:p text:style-name="P960">□</text:p>
            <text:p text:style-name="P961">水<text:s text:c="3"/>彩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>
            <text:p text:style-name="P972">備註</text:p>
          </table:table-cell>
          <table:table-cell table:style-name="TableCell973">
            <text:p text:style-name="P974"/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</table:table>
      <text:p text:style-name="P979"/>
      <text:p text:style-name="P980">彰化縣藝術才能學生鑑定小組（戳記）</text:p>
      <text:p text:style-name="P981"><text:span text:style-name="T982">…………………………………………………………………………………………………………</text:span></text:p>
      <text:p text:style-name="P983"><text:span text:style-name="T984">彰化縣</text:span><text:span text:style-name="T985">10</text:span><text:span text:style-name="T986">9</text:span><text:span text:style-name="T987">學年度國民中學</text:span><text:span text:style-name="T988">藝術才能班</text:span><text:span text:style-name="T989">(</text:span><text:span text:style-name="T990">美術類</text:span><text:span text:style-name="T991">)</text:span><text:span text:style-name="T992">招生鑑定</text:span></text:p>
      <text:p text:style-name="P993">鑑定結果複查申請收件證明</text:p>
      <text:p text:style-name="P994">茲收到考生：<text:s text:c="14"/>鑑定入場證號碼：<text:s text:c="14"/>申請鑑定成績複查，俟「彰化縣藝術才能學生鑑定小組」辦理複查後，將以「限時掛號」信件通知複查結果；特此說明並證明。</text:p>
      <text:p text:style-name="P995"><text:span text:style-name="T996">收件時間：</text:span><text:span text:style-name="T997">10</text:span><text:span text:style-name="T998">9</text:span><text:span text:style-name="T999">年</text:span><text:span text:style-name="T1000"><text:s text:c="3"/></text:span><text:span text:style-name="T1001">月</text:span><text:span text:style-name="T1002"><text:s text:c="4"/></text:span><text:span text:style-name="T1003">日</text:span><text:span text:style-name="T1004"><text:s text:c="4"/></text:span><text:span text:style-name="T1005">時</text:span><text:span text:style-name="T1006"><text:s text:c="3"/></text:span><text:span text:style-name="T1007">分</text:span><text:span text:style-name="T1008"><text:s text:c="7"/></text:span><text:span text:style-name="T1009">收件單位（核章）：</text:span><text:span text:style-name="T101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2pt" style:font-size-asian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新細明體" style:font-name-asian="新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35LVL1" style:family="text">
      <style:text-properties style:font-name-complex="Times New Roman" fo:language="en" fo:country="US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新細明體"/>
      </text:list-level-style-bullet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68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106年3月府教特字第1050099133號函核定</dc:title>
    <meta:initial-creator>teacher</meta:initial-creator>
    <dc:creator>mljh</dc:creator>
    <meta:creation-date>2020-01-20T10:01:00Z</meta:creation-date>
    <dc:date>2020-01-20T10:01:00Z</dc:date>
    <meta:print-date>2019-12-02T02:05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27" meta:character-count="2856" meta:row-count="20" meta:non-whitespace-character-count="2434"/>
  </office:meta>
</office:document-meta>
</file>